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name-asian="SimSun" style:font-size-asian="11pt" style:font-name-complex="Arial1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 style:list-style-name="L2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Arial1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PRZED PRZYJĘCIEM</text:p>
      <text:p text:style-name="P2">Przed pierwszą wizytą prosimy o wypełnienie poniższego formularza. </text:p>
      <text:p text:style-name="P2">Podane w ankiecie informacje są poufne i dostępne jedynie uprawnionemu personelowi Ośrodka, celem doboru najlepszego rodzaju oddziaływań i skierowania na właściwy poziom referencji.</text:p>
      <text:p text:style-name="P2"/>
      <text:p text:style-name="P2">1. Dziecko było uprzednio konsultowane psychiatrycznie. <text:tab/> <text:span text:style-name="T1">□</text:span><text:span text:style-name="T2"> tak<text:tab/><text:tab/><text:tab/></text:span><text:span text:style-name="T1">□</text:span><text:span text:style-name="T2"> nie </text:span></text:p>
      <text:p text:style-name="P2"/>
      <text:p text:style-name="P2">2. Dziecko ma diagnozę psychiatryczną:</text:p>
      <text:p text:style-name="P2"><text:span text:style-name="T1">□</text:span><text:span text:style-name="T2"> </text:span>spektrum autyzmu/zespół Aspergera</text:p>
      <text:p text:style-name="P2"><text:span text:style-name="T1">□</text:span><text:span text:style-name="T2"> </text:span>ADHD</text:p>
      <text:p text:style-name="P2"><text:span text:style-name="T1">□</text:span><text:span text:style-name="T2"> </text:span>CHAD (choroba dwubiegunowa)</text:p>
      <text:p text:style-name="P2"><text:span text:style-name="T1">□</text:span><text:span text:style-name="T2"> schizofrenia</text:span></text:p>
      <text:p text:style-name="P2"><text:span text:style-name="T1">□</text:span><text:span text:style-name="T2"> </text:span>depresja</text:p>
      <text:p text:style-name="P2"><text:span text:style-name="T1">□</text:span><text:span text:style-name="T2"> </text:span>zaburzenia lękowe</text:p>
      <text:p text:style-name="P2"><text:span text:style-name="T1">□</text:span><text:span text:style-name="T2"> </text:span>zaburzenia odżywiania</text:p>
      <text:p text:style-name="P2"><text:span text:style-name="T1">□</text:span><text:span text:style-name="T2"> zaburzenia opozycyjno-buntownicze</text:span></text:p>
      <text:p text:style-name="P2"><text:span text:style-name="T1">□</text:span><text:span text:style-name="T2"> </text:span>inne – jakie? …....................................</text:p>
      <text:p text:style-name="P2"/>
      <text:p text:style-name="P2">3. Dziecko uczęszczało już na terapię:</text:p>
      <text:p text:style-name="P2"><text:span text:style-name="T1">□</text:span><text:span text:style-name="T2"> </text:span>indywidualną (jak długo i kiedy?.............................................. z jaką częstotliwością odbywały się spotkania?..................................................................)</text:p>
      <text:p text:style-name="P2"><text:span text:style-name="T1">□</text:span><text:span text:style-name="T2"> </text:span>grupową (jak długo i kiedy?.............................................. z jaką częstotliwością odbywały się spotkania?.................................................................)</text:p>
      <text:p text:style-name="P2"><text:span text:style-name="T1">□</text:span><text:span text:style-name="T2"> </text:span>rodzinną (jak długo i kiedy?.............................................. z jaką częstotliwością odbywały się spotkania?..................................................................)</text:p>
      <text:p text:style-name="P2"><text:span text:style-name="T1">□</text:span><text:span text:style-name="T2"> </text:span>inną – jaką? (jak długo i kiedy?.............................................. z jaką częstotliwością odbywały się spotkania?..................................................................)</text:p>
      <text:p text:style-name="P2"/>
      <text:p text:style-name="P2">4. Trudności/objawy mojego dziecka mają charakter:</text:p>
      <text:p text:style-name="P2"><text:span text:style-name="T1">□</text:span><text:span text:style-name="T2"> <text:s/></text:span>nagły (wystąpiły w przeciągu ostatnich dwóch-trzech miesięcy)</text:p>
      <text:p text:style-name="P2"><text:span text:style-name="T1">□</text:span><text:span text:style-name="T2"> <text:s/></text:span>przewlekły (trwają z różnym nasileniem od co najmniej trzech miesięcy i dłużej)</text:p>
      <text:p text:style-name="P2"/>
      <text:p text:style-name="P2">5. Stan mojego dziecka jest <text:span text:style-name="T3">wyraźnie</text:span> związany z aktualną sytuacją rodzinną/szkolną/rówieśniczą</text:p>
      <text:p text:style-name="P2"><text:span text:style-name="T1">□</text:span><text:span text:style-name="T2"> tak<text:tab/><text:tab/><text:tab/></text:span><text:span text:style-name="T1">□</text:span><text:span text:style-name="T2"> nie </text:span></text:p>
      <text:p text:style-name="P3"/>
      <text:p text:style-name="P2">6. Codzienne funkcjonowanie mojego dziecka jest:</text:p>
      <text:p text:style-name="P2"><text:span text:style-name="T1">□ </text:span>poważnie zakłocone</text:p>
      <text:p text:style-name="P2"><text:span text:style-name="T1">□ </text:span>częściowo zakłócone</text:p>
      <text:p text:style-name="P2"><text:span text:style-name="T1">□ </text:span>nieznacznie zakłócone</text:p>
      <text:p text:style-name="P2"/>
      <text:p text:style-name="P2">7. Moje dziecko ma myśli samobójcze i/lub jego zachowania zagrażają jego lub czyjemuś życiu/zdrowiu</text:p>
      <text:list xml:id="list446090355715302975" text:style-name="L1">
        <text:list-header>
          <text:p text:style-name="P5"><text:span text:style-name="T1">□</text:span><text:span text:style-name="T2"> tak<text:tab/><text:tab/><text:tab/></text:span><text:span text:style-name="T1">□</text:span><text:span text:style-name="T2"> nie <text:tab/><text:tab/><text:tab/></text:span><text:span text:style-name="T1">□</text:span><text:span text:style-name="T2"> nie wiem</text:span></text:p>
        </text:list-header>
      </text:list>
      <text:p text:style-name="P7"><text:soft-page-break/><text:span text:style-name="T2">Instrukcja do kierowania na poziomy wg ankiety dla rodziców:</text:span></text:p>
      <text:list xml:id="list137701264771013637" text:style-name="L2">
        <text:list-item>
          <text:p text:style-name="P6"><text:span text:style-name="T2">zawsze na poziom II, gdy:</text:span></text:p>
          <text:p text:style-name="P6"><text:span text:style-name="T2">- diagnoza CHAD, schizofrenii </text:span></text:p>
          <text:p text:style-name="P6"><text:span text:style-name="T2">- jest zaznaczona więcej niż jedna diagnoza psychiatryczna</text:span></text:p>
          <text:p text:style-name="P6"><text:span text:style-name="T2">- jeśli dziecko korzystało już wcześniej z wielu terapii, długo trwających i w nieodległej przeszłości (np. kilka miesięcy temu zakończyło terapię trwającą rok z częstotliwością spotkań 1 x tydzień)</text:span></text:p>
        </text:list-item>
        <text:list-item>
          <text:p text:style-name="P6"><text:span text:style-name="T2">w pozostałych przypadkach według punktacji:</text:span></text:p>
          <text:p text:style-name="P6"><text:span text:style-name="T2">pyt. 1: tak=1 pkt, nie=0 pkt</text:span></text:p>
          <text:p text:style-name="P6"><text:span text:style-name="T2">pyt 2: pomijamy</text:span></text:p>
          <text:p text:style-name="P6"><text:span text:style-name="T2">pyt 3: za każdą formę terapii przyznajemy 0,5 pkt (nie bierzemy pod uwagę, jeśli to były tylko konsultacje, spotkania rzadziej niż 1xtydzień, krótki czas trwania terapii)</text:span></text:p>
          <text:p text:style-name="P6"><text:span text:style-name="T2">pyt. 4: nagły=0 pkt, przewlekły=1 pkt</text:span></text:p>
          <text:p text:style-name="P6"><text:span text:style-name="T2">pyt. 5: tak= 0 pkt, nie=1 pkt</text:span></text:p>
          <text:p text:style-name="P6"><text:span text:style-name="T2">pyt. 6: nieznacznie=0 pkt, częściowo=1 pkt, poważnie=2pkt</text:span></text:p>
          <text:p text:style-name="P6"><text:span text:style-name="T2">pyt. 7: tak=1 pkt, nie=0 pkt, nie wiem=0 pkt</text:span></text:p>
        </text:list-item>
      </text:list>
      <text:p text:style-name="P2"><text:span text:style-name="T2"/></text:p>
      <text:p text:style-name="P2"><text:span text:style-name="T2"><text:tab/>Wyniki:</text:span></text:p>
      <text:p text:style-name="P2"><text:span text:style-name="T2"><text:tab/>0-5 pkt kierujemy na I poziom</text:span></text:p>
      <text:p text:style-name="P2"><text:span text:style-name="T2"><text:tab/>&gt; 5 pkt kierujemy na II pozi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7cm" fo:margin-bottom="0.903cm" fo:margin-left="0.905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Kurasz</meta:initial-creator>
    <meta:creation-date>2026-05-03T10:44:54.47</meta:creation-date>
    <dc:date>2026-05-10T22:27:08.42</dc:date>
    <dc:creator>Dominika Kurasz</dc:creator>
    <meta:editing-duration>PT6H23M45S</meta:editing-duration>
    <meta:editing-cycles>16</meta:editing-cycles>
    <meta:generator>OpenOffice/4.1.11$Win32 OpenOffice.org_project/4111m1$Build-9808</meta:generator>
    <meta:document-statistic meta:table-count="0" meta:image-count="0" meta:object-count="0" meta:page-count="2" meta:paragraph-count="46" meta:word-count="361" meta:character-count="2827"/>
  </office:meta>
</office:document-meta>
</file>